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kerstmarkt  Langestraat, Winschoten op 10 december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R.K. Parochiegemeenschap St. Vitus, evenementenvergunning voor het houden van een   Kerstmarkt voor de kerk aan de Langestraat 75 te Winschoten op 10 december 2016 van             10.00 uur tot 16.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6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59249</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249</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249</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kerstmarkt  Langestraat, Winschoten op 10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249</meta:user-defined>
    <meta:user-defined meta:name="OVERHEIDop.GmbID/DC.identifier">gmb-2016-15924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PC 67</meta:user-defined>
    <meta:user-defined meta:name="OVERHEIDop.woonplaats">Winschoten</meta:user-defined>
    <meta:user-defined meta:name="OVERHEIDop.straatnaam">Lange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309 574397</meta:user-defined>
    <meta:user-defined meta:name="OVERHEIDop.versieInformatie"/>
  </office:meta>
</office:document-meta>
</file>