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6 Verleende collectevergunning voor een oliebollen verkoopactie voor D.O.S.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een oliebollen verkoopactie voor D.O.S. Den Oever in verband met het 80-jarig bestaan van de vereniging in 2017. Deze collecte is op 31 december 2016.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dec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92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6 Verleende collectevergunning voor een oliebollen verkoopactie voor D.O.S.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43</meta:user-defined>
    <meta:user-defined meta:name="OVERHEIDop.GmbID/DC.identifier">gmb-2016-15924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BG 8</meta:user-defined>
    <meta:user-defined meta:name="OVERHEIDop.woonplaats">Den Oever</meta:user-defined>
    <meta:user-defined meta:name="OVERHEIDop.straatnaam">Zwi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917 549762</meta:user-defined>
    <meta:user-defined meta:name="OVERHEIDop.versieInformatie"/>
  </office:meta>
</office:document-meta>
</file>