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9 t/m 24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10 reclame-driehoeksborden in de voormalige gemeente       Scheemda en 10 reclame-driehoeksborden in de voormalige gemeente Reiderland van 9            november t/m 24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24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4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4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9 t/m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42</meta:user-defined>
    <meta:user-defined meta:name="OVERHEIDop.GmbID/DC.identifier">gmb-2016-159242</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