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ay Thai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4 december 2015 de volgende aanvraag om een evenementenvergunning heeft ontvangen, Hoofddorp, Sportcomplex Koning Willem-Alexander(SKWA), 2134 AB. Het betreft een aanvraag voor het organiseren van een Muay Tai Event op 5 maart 2016. Aanvrager /organisator Fight League PROMOTIONS, dossiernummer 2016-72 (1508093)</text:p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92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2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2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Muay Thai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24</meta:user-defined>
    <meta:user-defined meta:name="OVERHEIDop.GmbID/DC.identifier">gmb-2016-15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415 479682</meta:user-defined>
    <meta:user-defined meta:name="OVERHEIDop.versieInformatie"/>
  </office:meta>
</office:document-meta>
</file>