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reugdevuur 31 december 2016 Jeugd Team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eugd Team Oostwold, ontheffing voor het houden van een vreugdevuur op 31 december    2016 vanaf ongeveer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2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reugdevuur 31 december 2016 Jeugd Team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38</meta:user-defined>
    <meta:user-defined meta:name="OVERHEIDop.GmbID/DC.identifier">gmb-2016-1592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E 6a</meta:user-defined>
    <meta:user-defined meta:name="OVERHEIDop.woonplaats">Oostwold</meta:user-defined>
    <meta:user-defined meta:name="OVERHEIDop.straatnaam">Schoolpad</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622 580965</meta:user-defined>
    <meta:user-defined meta:name="OVERHEIDop.versieInformatie"/>
  </office:meta>
</office:document-meta>
</file>