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agragisch bedrijfsgebouw, Jacoba van Beierenweg 95b, 2215 KW Voorhout, Kenmerk 20161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gragisch bedrijfsgebouw</text:p>
            <text:p text:style-name="common-al">
            <text:span text:style-name="nadrukcur">Datum ontvangst </text:span>
            <text:span text:style-name="nadrukcur">11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5923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3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3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agragisch bedrijfsgebouw, Jacoba van Beierenweg 95b, 2215 KW Voorhout, Kenmerk 201615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36</meta:user-defined>
    <meta:user-defined meta:name="OVERHEIDop.GmbID/DC.identifier">gmb-2016-159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W 95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403 472199</meta:user-defined>
    <meta:user-defined meta:name="OVERHEIDop.versieInformatie"/>
  </office:meta>
</office:document-meta>
</file>