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kelhof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raamkozijn voorgevel begane grond</text:p>
            <text:p text:style-name="common-al">Zaaknummer:OV-2016-0193</text:p>
            <text:p text:style-name="common-al">Ontvangstdatum: 07-11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5923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3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3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kelhof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34</meta:user-defined>
    <meta:user-defined meta:name="OVERHEIDop.GmbID/DC.identifier">gmb-2016-159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WH 36</meta:user-defined>
    <meta:user-defined meta:name="OVERHEIDop.woonplaats">Schijndel</meta:user-defined>
    <meta:user-defined meta:name="OVERHEIDop.straatnaam">Eekelhof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8445 403971</meta:user-defined>
    <meta:user-defined meta:name="OVERHEIDop.versieInformatie"/>
  </office:meta>
</office:document-meta>
</file>