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november t/m 6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moBase, ontheffing voor het plaatsen van 12 reclame-driehoeksborden  in de plaats     Winschoten, 10 reclame-driehoeksborden in de voormalige gemeente       Scheemda en 10           reclame-driehoeksborden in de voormalige gemeente Reiderland van 23 november t/m             6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2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november t/m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33</meta:user-defined>
    <meta:user-defined meta:name="OVERHEIDop.GmbID/DC.identifier">gmb-2016-159233</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