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uraçaolaan 22C, het vervangen van de kozijnen, het isoleren van het dak, het vervangen van dakpannen en het wijzigen van de entre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uraçaolaan 22C, het vervangen van de kozijnen, het isoleren van het dak, het vervangen van dakpannen en het wijzigen van de entree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3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Curaçaolaan 22C, het vervangen van de kozijnen, het isoleren van het dak, het vervangen van dakpannen en het wijzigen van de entre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32</meta:user-defined>
    <meta:user-defined meta:name="OVERHEIDop.GmbID/DC.identifier">gmb-2016-159232</meta:user-defined>
    <meta:user-defined meta:name="OVERHEID.TaxonomieBeleidsagenda/OVERHEID.category">Huisvesting | Organisatie en beleid</meta:user-defined>
    <meta:user-defined meta:name="OVERHEIDop.referentienummer">Amersfoort, Bergkwartier/Bosgebied, Omgevingsvergunning, Ontvangen aanvragen, Curaçaolaan 22C, het vervangen van de kozijnen, het isoleren van het dak, het vervangen van dakpannen en het wijzigen van de entree. Rechtsmiddel: Geen. Ter informatie.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SG 20b</meta:user-defined>
    <meta:user-defined meta:name="OVERHEIDop.woonplaats">Amersfoort</meta:user-defined>
    <meta:user-defined meta:name="OVERHEIDop.straatnaam">Curaçao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66 461095</meta:user-defined>
    <meta:user-defined meta:name="OVERHEIDop.versieInformatie"/>
  </office:meta>
</office:document-meta>
</file>