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13, het plaatsen van een dubbele poort als erfafscheiding aan de zijgevel van de woning en het plaatsen van een ingebouwde trampoline in de voortui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13, het plaatsen van een dubbele poort als erfafscheiding aan de zijgevel van de woning en het plaatsen van een ingebouwde trampoline in de voortuin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2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13, het plaatsen van een dubbele poort als erfafscheiding aan de zijgevel van de woning en het plaatsen van een ingebouwde trampoline in de voortui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27</meta:user-defined>
    <meta:user-defined meta:name="OVERHEIDop.GmbID/DC.identifier">gmb-2016-159227</meta:user-defined>
    <meta:user-defined meta:name="OVERHEID.TaxonomieBeleidsagenda/OVERHEID.category">Huisvesting | Organisatie en beleid</meta:user-defined>
    <meta:user-defined meta:name="OVERHEIDop.referentienummer">53621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V 13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28 462606</meta:user-defined>
    <meta:user-defined meta:name="OVERHEIDop.versieInformatie"/>
  </office:meta>
</office:document-meta>
</file>