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rins Willem Alexanderhof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kantoor Prins Willem Alexanderhof 20</text:p>
            <text:p text:style-name="common-al"/>
            <text:p text:style-name="common-al">Ons kenmerk: 20161759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Prins Willem Alexanderhof 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59226</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226</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226</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Prins Willem Alexanderhof 20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226</meta:user-defined>
    <meta:user-defined meta:name="OVERHEIDop.GmbID/DC.identifier">gmb-2016-159226</meta:user-defined>
    <meta:user-defined meta:name="DCTERMS.abstract">Het verwijderen van asbesthoudende materialen uit het kantoor Prins Willem Alexanderhof 20</meta:user-defined>
    <meta:user-defined meta:name="OVERHEIDop.referentienummer">201617595/61543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95BE 20</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82282.75 455296.682</meta:user-defined>
    <meta:user-defined meta:name="OVERHEIDop.versieInformatie"/>
  </office:meta>
</office:document-meta>
</file>