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 voor de locatie Parklaan 105 te Haarlem</text:p>
      <text:section text:name="zakelijke-mededeling_id1-3-2" text:style-name="zakelijke-mededeling">
        <text:section text:name="zakelijke-mededeling-tekst_id1-3-2-1" text:style-name="zakelijke-mededeling-tekst">
          <text:section text:name="tekst_id1-3-2-1-1" text:style-name="tekst">
            <text:p text:style-name="common-al">Wij hebben op 25 oktober 2016 een melding ontvangen als bedoeld in artikel 39b, lid 3 van de Wet bodembescherming (Wbb). De melding betreft het voornemen om te saneren volgens het Besluit Uniforme Saneringen (BUS).</text:p>
            <text:p text:style-name="common-al">De sanering valt onder de categorie: immobiel.</text:p>
            <text:p text:style-name="common-al">Deze kennisgeving geschiedt onafhankelijk van de controle of de melding in overeenstemming is met artikel 39b Wbb en het BUS (hierna artikel 39b Wbb). Indien de melding in overeenstemming is met artikel 39b Wbb kan de saneerder vanaf vijf weken na de datum van ontvangst van de melding aanvangen met de sanering.</text:p>
            <text:p text:style-name="common-al">De mededeling dat de melding al dan niet in overeenstemming is met artikel 39b Wbb is geen besluit in de zin van artikel 1:3 van de Algemene wet bestuursrecht. Er kan dan ook geen bezwaar of beroep worden ingediend tegen deze mededeling.</text:p>
            <text:p text:style-name="tussenkopcur">
            <text:span text:style-name="nadrukvet">Informatie over de melding</text:span>
          </text:p>
            <text:p text:style-name="last-al">Voor meer inhoudelijke informatie over deze melding en bijbehorende stukken kunt u contact opnemen met de behandelend ambtenaar, mevrouw G.M. Woortman-Daams, via telefoonnummer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922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2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2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 voor de locatie Parklaan 105 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20</meta:user-defined>
    <meta:user-defined meta:name="OVERHEIDop.GmbID/DC.identifier">gmb-2016-159220</meta:user-defined>
    <meta:user-defined meta:name="OVERHEID.TaxonomieBeleidsagenda/OVERHEID.category">Natuur en milieu | Organisatie en beleid</meta:user-defined>
    <meta:user-defined meta:name="OVERHEIDop.referentienummer">2016/488673</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T 105</meta:user-defined>
    <meta:user-defined meta:name="OVERHEIDop.woonplaats">Haarlem</meta:user-defined>
    <meta:user-defined meta:name="OVERHEIDop.straatnaam">Par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op.externeBijlage">2016.488965|exb-2016-38575</meta:user-defined>
    <meta:user-defined meta:name="OVERHEID.EPSG28992/DC.spatial">104313 488909</meta:user-defined>
    <meta:user-defined meta:name="OVERHEIDop.versieInformatie"/>
  </office:meta>
</office:document-meta>
</file>