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5 t/m 18 december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bureau ’t Oldambt, ontheffing voor het plaatsen van 10 reclame-driehoeksborden          in de plaats Winschoten en 5 reclame-driehoeksborden in de voormalige gemeente       Scheemda van 5 december t/m 18 december 2016.</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59218</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218</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218</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5 t/m 18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218</meta:user-defined>
    <meta:user-defined meta:name="OVERHEIDop.GmbID/DC.identifier">gmb-2016-159218</meta:user-defined>
    <meta:user-defined meta:name="OVERHEID.TaxonomieBeleidsagenda/OVERHEID.category">Econom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9AD 3</meta:user-defined>
    <meta:user-defined meta:name="OVERHEIDop.woonplaats">Scheemda</meta:user-defined>
    <meta:user-defined meta:name="OVERHEIDop.straatnaam">Kerk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0841 577663</meta:user-defined>
    <meta:user-defined meta:name="OVERHEIDop.versieInformatie"/>
  </office:meta>
</office:document-meta>
</file>