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Aletta Jacobslaan 23, het kappen van 1 boom, 01-1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Aletta Jacobslaan 23, het kappen van 1 boom, 01-11-2016. Rechtsmiddel: Bezwaar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1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Aletta Jacobslaan 23, het kappen van 1 boom, 01-1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17</meta:user-defined>
    <meta:user-defined meta:name="OVERHEIDop.GmbID/DC.identifier">gmb-2016-159217</meta:user-defined>
    <meta:user-defined meta:name="OVERHEID.TaxonomieBeleidsagenda/OVERHEID.category">Natuur en milieu | Organisatie en beleid</meta:user-defined>
    <meta:user-defined meta:name="OVERHEIDop.referentienummer">52983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37 462310</meta:user-defined>
    <meta:user-defined meta:name="OVERHEIDop.versieInformatie"/>
  </office:meta>
</office:document-meta>
</file>