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7 t/m 30 januar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offman Outdoor Media, ontheffing voor het plaatsen van 10 reclame-driehoeksborden       in de plaats Winschoten van 17 januari t/m 30 januar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921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1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1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7 t/m 30 januar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214</meta:user-defined>
    <meta:user-defined meta:name="OVERHEIDop.GmbID/DC.identifier">gmb-2016-159214</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