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urfpoortstraat 30 B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Turfpoortstraat 30 B, 1411 EG Naarden</text:span>
          </text:p>
            <text:p text:style-name="common-al">Vergroten woning achtergevel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1 </text:span>
            <text:span text:style-name="nadrukcur">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921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2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2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urfpoortstraat 30 B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21</meta:user-defined>
    <meta:user-defined meta:name="OVERHEIDop.GmbID/DC.identifier">gmb-2016-15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EG 30b</meta:user-defined>
    <meta:user-defined meta:name="OVERHEIDop.woonplaats">Naarden</meta:user-defined>
    <meta:user-defined meta:name="OVERHEIDop.straatnaam">Turfpoort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70 478534</meta:user-defined>
    <meta:user-defined meta:name="OVERHEIDop.versieInformatie"/>
  </office:meta>
</office:document-meta>
</file>