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5 t/m 28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8 reclame-driehoeksborden in de voormalige gemeente       Scheemda en 8 reclame-driehoeksborden in de voormalige gemeente Reiderland van 15          december t/m 28 dec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20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0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0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5 t/m 2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09</meta:user-defined>
    <meta:user-defined meta:name="OVERHEIDop.GmbID/DC.identifier">gmb-2016-159209</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