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Kennisgeving incidentele festiviteit, Het houden van het eindfeest op 19 november 2016 bij Base- en Softballclub Quick, 02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 van een incidentele festiviteit te hebben ontvangen.</text:p>
            <text:p text:style-name="common-al"/>
            <text:p text:style-name="common-al">Vermeer-/Leusderkwartier, Dorresteinsesteeg 2, Het houden van het eindfeest op 19 november 2016 bij Base- en Softballclub Quick, 02-11-2016</text:p>
            <text:p text:style-name="common-al"/>
            <text:p text:style-name="common-al">Op de aangegeven datum zijn de geluidsvoorschriften uit het Activiteitenbesluit milieubeheer in deze horeca inrichting niet van toepassing, maar de regels uit de APV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0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0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0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Kennisgeving incidentele festiviteit, Het houden van het eindfeest op 19 november 2016 bij Base- en Softballclub Quick, 02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08</meta:user-defined>
    <meta:user-defined meta:name="OVERHEIDop.GmbID/DC.identifier">gmb-2016-1592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 1010038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C 2</meta:user-defined>
    <meta:user-defined meta:name="OVERHEIDop.woonplaats">Amersfoort</meta:user-defined>
    <meta:user-defined meta:name="OVERHEIDop.straatnaam">Dorresteins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02 461500</meta:user-defined>
    <meta:user-defined meta:name="OVERHEIDop.versieInformatie"/>
  </office:meta>
</office:document-meta>
</file>