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dmiraal de Ruyterstraat 24, 3115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 november 2016.</text:p>
            <text:p text:style-name="common-al"/>
            <text:p text:style-name="common-al">Projectomschrijving: het vergunningplichtig knotten en kandalaberen van 67 bomen, en het kappen van 40 vergunningplichtige bomen. Reden voor de kap: groot groenonderhoud op terrein van Wilton-Fijenoord. Het betreft een houtopstand rond een slibdepot. Herplantplicht: geen. Gelet op het risico voor personen en/of zaken treedt deze vergunning direct in werking (art. 6.2 Wabo). Dit betekent dat de bezwaarperiode niet behoeft te worden afgewacht (spoedkap).</text:p>
            <text:p text:style-name="common-al"/>
            <text:p text:style-name="common-al">Dossier: 16OMGS28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20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dmiraal de Ruyterstraat 24, 3115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07</meta:user-defined>
    <meta:user-defined meta:name="OVERHEIDop.GmbID/DC.identifier">gmb-2016-15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B 24</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996 435621</meta:user-defined>
    <meta:user-defined meta:name="OVERHEIDop.versieInformatie"/>
  </office:meta>
</office:document-meta>
</file>