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rk Bijdorp (Schiedamseweg, Burgemeester van der Lippad en Schietbaan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list text:style-name="id1-3-2-1-1-2">
              <text:list-item text:style-override="id1-3-2-1-1-2-1">
                <text:number/>
                <text:p text:style-name="al"/>
              </text:list-item>
            </text:list>
            <text:p text:style-name="common-al">Verleend op 2 november 2016.</text:p>
            <text:p text:style-name="common-al"/>
            <text:p text:style-name="common-al">Projectomschrijving: het kappen van 126 vergunningplichtige bomen. Daarnaast worden binnen het project 64 niet-vergunningplichtige bomen gekapt. Reden voor kap: groot onderhoud en herinrichten park Bijdorp waarbij waterberging wordt gerealiseerd. Herplantplicht: 35 bomen met een minimale plantmaat (stamomtrek) van 18-20 cm, te herplanten binnen het projectgebied. Herplant dient plaats te vinden in overleg met en op aanwijzing van de stadsecoloog.</text:p>
            <text:p text:style-name="common-al"/>
            <text:p text:style-name="common-al">Dossier: 16OMGS287.</text:p>
            <text:p text:style-name="common-al"/>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920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0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0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 Bijdorp (Schiedamseweg, Burgemeester van der Lippad en Schietbaan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06</meta:user-defined>
    <meta:user-defined meta:name="OVERHEIDop.GmbID/DC.identifier">gmb-2016-1592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JK 1</meta:user-defined>
    <meta:user-defined meta:name="OVERHEIDop.woonplaats">Schiedam</meta:user-defined>
    <meta:user-defined meta:name="OVERHEIDop.straatnaam">Burgemeester van der Lippa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062 437973</meta:user-defined>
    <meta:user-defined meta:name="OVERHEIDop.versieInformatie"/>
  </office:meta>
</office:document-meta>
</file>