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87 (Sportpark Kethel) 3121 J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5 oktober 2016.</text:p>
            <text:p text:style-name="common-al"/>
            <text:p text:style-name="common-al">Projectomschrijving: een ambtshalve wijziging op de reeds verleende vergunning, d.d. 25 oktober 2016. De wijziging betreft een aanpassing van de opgelegde herplantplicht. Voor zover knotwilgen worden herplant in de waterkering (of peilscheiding) geldt hierbij een plantmaat (stamomtrek) van 18-20 cm waarbij deze herplant moet zijn voorzien van een draadkluit.</text:p>
            <text:p text:style-name="common-al"/>
            <text:p text:style-name="common-al">Dossier: 16OMG24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920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0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0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87 (Sportpark Kethel) 3121 J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05</meta:user-defined>
    <meta:user-defined meta:name="OVERHEIDop.GmbID/DC.identifier">gmb-2016-159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G 87</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71 438732</meta:user-defined>
    <meta:user-defined meta:name="OVERHEIDop.versieInformatie"/>
  </office:meta>
</office:document-meta>
</file>