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vaart (Hoekselijn), nabij Van der Brugghenlaan en Kappeije van de Coppello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1 november 2016.</text:p>
            <text:p text:style-name="common-al"/>
            <text:p text:style-name="common-al">Projectomschrijving: het kappen van 2 vergunningplichtige bomen (es). Reden voor de kap: wijziging bouw viaduct t.b.v. Poldervaartfietsroute. Voorstel voor herplant van 2 bomen (es) in de directe nabijheid van de kaplocatie.</text:p>
            <text:p text:style-name="common-al"/>
            <text:p text:style-name="common-al">Dossier: 16OMGS32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20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dervaart (Hoekselijn), nabij Van der Brugghenlaan en Kappeije van de Coppellola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02</meta:user-defined>
    <meta:user-defined meta:name="OVERHEIDop.GmbID/DC.identifier">gmb-2016-15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J</meta:user-defined>
    <meta:user-defined meta:name="OVERHEIDop.woonplaats">Schiedam</meta:user-defined>
    <meta:user-defined meta:name="OVERHEIDop.straatnaam">Trimpa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877 436996</meta:user-defined>
    <meta:user-defined meta:name="OVERHEIDop.versieInformatie"/>
  </office:meta>
</office:document-meta>
</file>