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T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kapmeldingen ingevolge de Boswet.</text:p>
            <text:p text:style-name="common-al">Ten aanzien van deze kapmelding(en) is de gemeente <text:span text:style-name="nadrukvet">niet</text:span> het bevoegd gezag.</text:p>
            <text:p text:style-name="common-al">Het betreft:</text:p>
            <text:p text:style-name="common-al">
            <text:span text:style-name="nadrukvet">RAALTE</text:span>
          </text:p>
            <text:p text:style-name="common-al">
            <text:span text:style-name="nadrukvet">nabij Krieghuisweg 1 – </text:span>77 are grove 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T - ka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98</meta:user-defined>
    <meta:user-defined meta:name="OVERHEIDop.GmbID/DC.identifier">gmb-2016-15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SV 1</meta:user-defined>
    <meta:user-defined meta:name="OVERHEIDop.woonplaats">Raalte</meta:user-defined>
    <meta:user-defined meta:name="OVERHEIDop.straatnaam">Krieghui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7228 493703</meta:user-defined>
    <meta:user-defined meta:name="OVERHEIDop.versieInformatie"/>
  </office:meta>
</office:document-meta>
</file>