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kerstraat 51, 6268 NC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bestaande gebouwen<text:span text:style-name="nadrukvet">, </text:span>gelegen<text:span text:style-name="nadrukvet"> Oude Akerstraat 51, 6268 NC 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919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Akerstraat 51, 6268 NC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93</meta:user-defined>
    <meta:user-defined meta:name="OVERHEIDop.GmbID/DC.identifier">gmb-2016-159193</meta:user-defined>
    <meta:user-defined meta:name="OVERHEID.TaxonomieBeleidsagenda/OVERHEID.category">Natuur en milieu | Organisatie en beleid</meta:user-defined>
    <meta:user-defined meta:name="OVERHEIDop.referentienummer">Z-HZ_SLM-2016-002958</meta:user-defined>
    <meta:user-defined meta:name="DCTERMS.abstract">het slopen van bestaande gebouw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C 51</meta:user-defined>
    <meta:user-defined meta:name="OVERHEIDop.woonplaats">Bemelen</meta:user-defined>
    <meta:user-defined meta:name="OVERHEIDop.straatnaam">Oude Ak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476 317612</meta:user-defined>
    <meta:user-defined meta:name="OVERHEIDop.versieInformatie"/>
  </office:meta>
</office:document-meta>
</file>