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Wet bodembescherming; Besluit uniforme saneringen (Noordvest tussen nummer 34 en 38 (kadeher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4 november 2016 de volgende melding als bedoeld in de artikelen 28 en 39b van de Wet bodembescherming is ontvangen van team Projecten van de gemeente Schiedam</text:p>
            <text:p text:style-name="common-al"/>
            <text:p text:style-name="common-al">Deze melding betreft het voornemen de bodem op de locatie Noordvest tussen nummer 34 en 38 (kadeherstel) (postcode 3111 PH) kadastraal bekend gemeente Schiedam sectie A nummer 2161 (gedeeltelijk) bekend onder de code AA060602079 te saneren volgens het Besluit Uniforme Saneringen categorie immobiel (art. 1.2.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text:p>
            <text:p text:style-name="common-al">14 010.</text:p>
            <text:p text:style-name="common-al"/>
            <text:p text:style-name="common-al">Wbb-code: AA060602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919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9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9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Wet bodembescherming; Besluit uniforme saneringen (Noordvest tussen nummer 34 en 38 (kadeher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91</meta:user-defined>
    <meta:user-defined meta:name="OVERHEIDop.GmbID/DC.identifier">gmb-2016-1591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H 34</meta:user-defined>
    <meta:user-defined meta:name="OVERHEIDop.woonplaats">Schiedam</meta:user-defined>
    <meta:user-defined meta:name="OVERHEIDop.straatnaam">Noordves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000 437376</meta:user-defined>
    <meta:user-defined meta:name="OVERHEIDop.versieInformatie"/>
  </office:meta>
</office:document-meta>
</file>