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Gasthuislaan en De Ganskuijl, wijziging op de eerder verleende vergunning 4856857 m.b.t. het gewijzigd bouwen van 54 woningen en een appartementengebouw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Gasthuislaan en De Ganskuijl, wijziging op de eerder verleende vergunning 4856857 m.b.t. het gewijzigd bouwen van 54 woningen en een appartementengebouw, Rechtsmiddel: Bezwaar.</text:p>
            <text:p text:style-name="common-al"/>
            <text:p text:style-name="last-al">Stadsberichten, 02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186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8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8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Besluit tot verlengen beslistermijn, Gasthuislaan en De Ganskuijl, wijziging op de eerder verleende vergunning 4856857 m.b.t. het gewijzigd bouwen van 54 woningen en een appartementengebouw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186</meta:user-defined>
    <meta:user-defined meta:name="OVERHEIDop.GmbID/DC.identifier">gmb-2016-159186</meta:user-defined>
    <meta:user-defined meta:name="OVERHEID.TaxonomieBeleidsagenda/OVERHEID.category">Huisvesting | Organisatie en beleid</meta:user-defined>
    <meta:user-defined meta:name="OVERHEIDop.referentienummer">532667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EE 67c</meta:user-defined>
    <meta:user-defined meta:name="OVERHEIDop.woonplaats">Amersfoort</meta:user-defined>
    <meta:user-defined meta:name="OVERHEIDop.straatnaam">Gasthuislaan</meta:user-defined>
    <meta:user-defined meta:name="OVERHEID.PostcodeHuisnummer/OVERHEIDop.postcodeHuisnummer">3817EW 49b</meta:user-defined>
    <meta:user-defined meta:name="OVERHEIDop.straatnaam">De Ganskuij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517 461939</meta:user-defined>
    <meta:user-defined meta:name="OVERHEID.EPSG28992/DC.spatial">155520 461840</meta:user-defined>
    <meta:user-defined meta:name="OVERHEIDop.versieInformatie"/>
  </office:meta>
</office:document-meta>
</file>