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 ZUTHEM</text:span>
          </text:p>
            <text:p text:style-name="common-al">
            <text:span text:style-name="nadrukvet">Zwolseweg 81</text:span>
          </text:p>
            <text:p text:style-name="common-al">activiteit bouw: bouw kalverstal (wijziging situering)</text:p>
            <text:p text:style-name="common-al">activiteit het in werking hebben van een inrichting: milieu-neutrale melding i.v.m. </text:p>
            <text:p text:style-name="common-al">verplaatsen kalverstal</text:p>
            <text:p text:style-name="common-al">Onderdeel van deze vergunning is een Verklaring van geen bedenkingen (VVGB) van </text:p>
            <text:p text:style-name="common-al">de provincie Gelderland ingevolge de Natuurbeschermingswet</text:p>
            <text:p text:style-name="common-al">(OGV-2016-188)</text:p>
            <text:p text:style-name="common-al">
            <text:span text:style-name="nadrukvet">Beroep</text:span>
          </text:p>
            <text:p text:style-name="last-al">Tegen het besluit kunt u vanaf 18 november 2016 gedurende zes weken beroep instellen bij de rechtban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59185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8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85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85</meta:user-defined>
    <meta:user-defined meta:name="OVERHEIDop.GmbID/DC.identifier">gmb-2016-1591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055PC 81</meta:user-defined>
    <meta:user-defined meta:name="OVERHEIDop.woonplaats">Laag Zuthem</meta:user-defined>
    <meta:user-defined meta:name="OVERHEIDop.straatnaam">Zwolse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1066 497059</meta:user-defined>
    <meta:user-defined meta:name="OVERHEIDop.versieInformatie"/>
  </office:meta>
</office:document-meta>
</file>