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5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1/2016, kappen drie esdoorns, naast Hoofdstraat 159, 9686 PA Beerta, kadastraal BTA K 869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917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59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75</meta:user-defined>
    <meta:user-defined meta:name="OVERHEIDop.GmbID/DC.identifier">gmb-2016-159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PA 159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944 577228</meta:user-defined>
    <meta:user-defined meta:name="OVERHEIDop.versieInformatie"/>
  </office:meta>
</office:document-meta>
</file>