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ssinistraat 7, het wijzigen van het gebruik van het pand t.b.v. kantoo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7, het wijzigen van het gebruik van het pand t.b.v. kantoor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7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ossinistraat 7, het wijzigen van het gebruik van het pand t.b.v. kantoo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73</meta:user-defined>
    <meta:user-defined meta:name="OVERHEIDop.GmbID/DC.identifier">gmb-2016-159173</meta:user-defined>
    <meta:user-defined meta:name="OVERHEID.TaxonomieBeleidsagenda/OVERHEID.category">Huisvesting | Organisatie en beleid</meta:user-defined>
    <meta:user-defined meta:name="OVERHEIDop.referentienummer">53589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7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67 462245</meta:user-defined>
    <meta:user-defined meta:name="OVERHEIDop.versieInformatie"/>
  </office:meta>
</office:document-meta>
</file>