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andenbroekerweg 28, het aanleggen van een inrit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andenbroekerweg 28, het aanleggen van een inrit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Randenbroekerweg 28, het aanleggen van een inrit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71</meta:user-defined>
    <meta:user-defined meta:name="OVERHEIDop.GmbID/DC.identifier">gmb-2016-1591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54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J 28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80 463075</meta:user-defined>
    <meta:user-defined meta:name="OVERHEIDop.versieInformatie"/>
  </office:meta>
</office:document-meta>
</file>