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Markt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’t Zusje Apeldoorn</text:p>
            <text:p text:style-name="common-al">Locatie: 			Marktplein 25</text:p>
            <text:p text:style-name="common-al">Reden vergunning:		nieuwe ondernemer</text:p>
            <text:p text:style-name="common-al">Datum vergunning: 		04 februari 2016</text:p>
            <text:p text:style-name="common-al">Vergunningnummer: 		D/458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91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1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1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Markt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17</meta:user-defined>
    <meta:user-defined meta:name="OVERHEIDop.GmbID/DC.identifier">gmb-2016-15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J 25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34 469880</meta:user-defined>
    <meta:user-defined meta:name="OVERHEIDop.versieInformatie"/>
  </office:meta>
</office:document-meta>
</file>