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Fair Play Casino Gronsveld, Burgemeester Frans Cortenraadstraat 12A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en van Fair Play Casino Gronsveld, gelegen <text:span text:style-name="nadrukvet">Burgemeester Frans Cortenraadstraat 12A, 6247 NZ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16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Fair Play Casino Gronsveld, Burgemeester Frans Cortenraadstraat 12A, 6247 N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66</meta:user-defined>
    <meta:user-defined meta:name="OVERHEIDop.GmbID/DC.identifier">gmb-2016-159166</meta:user-defined>
    <meta:user-defined meta:name="OVERHEID.TaxonomieBeleidsagenda/OVERHEID.category">Openbare orde en veiligheid | Organisatie en beleid</meta:user-defined>
    <meta:user-defined meta:name="OVERHEIDop.referentienummer">Z-HZ_MBG-2016-003087</meta:user-defined>
    <meta:user-defined meta:name="DCTERMS.abstract">het brandveilig gebruiken van Fair Play Casino Gronsvel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a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32 313650</meta:user-defined>
    <meta:user-defined meta:name="OVERHEIDop.versieInformatie"/>
  </office:meta>
</office:document-meta>
</file>