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werkersovereenkomsten Wet bescherming persoonsgegeven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Bunnik; </text:p>
            <text:p text:style-name="al"/>
            <text:p text:style-name="al">Gelet op:</text:p>
            <text:p text:style-name="al">artikel 160 lid 1 sub e Gemeentewet;</text:p>
            <text:p text:style-name="al">De Wet bescherming persoonsgegevens;</text:p>
            <text:p text:style-name="al">afdeling 10.1.1. Algemene wet bestuursrecht;</text:p>
            <text:p text:style-name="al"/>
            <text:p text:style-name="al">Besluiten: </text:p>
            <text:p text:style-name="al"/>
            <text:p text:style-name="al">de bevoegdheid om te besluiten bewerkersovereenkomsten aan te gaan met bewerkers van persoonsgegevens waarvan de gemeente Bunnik de verantwoordelijke is, te mandateren aan het afdelingshoofd en de productverantwoordelijke.</text:p>
            <text:p text:style-name="al"/>
            <text:p text:style-name="al">Op dit mandaatbesluit zijn van toepassing de algemene voorwaarden, behorend bij de Mandaatregeling gemeente Bunnik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Bunnik op 13 september 2016.</text:span></text:p>
            <text:p><text:span text:style-name="functie"/></text:p>
            <text:p><text:span text:style-name="functie"/></text:p>
            <text:p><text:span text:style-name="functie">Burgemeester en wethouders van Bunnik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hr. G. Veenhof, dhr. H.M. Ostendorp,</text:span></text:p>
            <text:p><text:span text:style-name="functie">secretaris 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5915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5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werkersovereenkomsten Wet bescherming persoonsgegev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59</meta:user-defined>
    <meta:user-defined meta:name="OVERHEIDop.GmbID/DC.identifier">gmb-2016-159159</meta:user-defined>
    <meta:user-defined meta:name="OVERHEID.TaxonomieBeleidsagenda/OVERHEID.category">Bestuur | Organisatie en beleid</meta:user-defined>
    <meta:user-defined meta:name="OVERHEID.Gemeente/DC.spatial">Bunnik</meta:user-defined>
    <meta:user-defined meta:name="OVERHEID.Organisatietype/OVERHEID.organisationType">gemeente</meta:user-defined>
    <meta:user-defined meta:name="OVERHEID.Gemeente/DC.creator">Bunnik</meta:user-defined>
    <dc:language>nl</dc:language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gvop.Informatietype/DC.type">Overige besluiten van algemene strekking</meta:user-defined>
    <meta:user-defined meta:name="OVERHEIDop.versieInformatie"/>
  </office:meta>
</office:document-meta>
</file>