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Ariaweg 67, het wijzigen van het gebruik van het pand t.b.v. kamerverhuur (4 kamers), 3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riaweg 67, het wijzigen van het gebruik van het pand t.b.v. kamerverhuur (4 kamers), 31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5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5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5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Ariaweg 67, het wijzigen van het gebruik van het pand t.b.v. kamerverhuur (4 kamers), 3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56</meta:user-defined>
    <meta:user-defined meta:name="OVERHEIDop.GmbID/DC.identifier">gmb-2016-159156</meta:user-defined>
    <meta:user-defined meta:name="OVERHEID.TaxonomieBeleidsagenda/OVERHEID.category">Huisvesting | Organisatie en beleid</meta:user-defined>
    <meta:user-defined meta:name="OVERHEIDop.referentienummer">53283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H 55</meta:user-defined>
    <meta:user-defined meta:name="OVERHEIDop.woonplaats">Amersfoort</meta:user-defined>
    <meta:user-defined meta:name="OVERHEIDop.straatnaam">Aria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60 463149</meta:user-defined>
    <meta:user-defined meta:name="OVERHEIDop.versieInformatie"/>
  </office:meta>
</office:document-meta>
</file>