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Vlamenburg - ter hoogte van nr: 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Winterspektakel van 21 tot en met 30 december 2016</text:p>
            <text:p text:style-name="common-al"/>
            <text:p text:style-name="common-al">Ons kenmerk: 00306EVK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lamenburg - ter hoogte van nr: 38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915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Vlamenburg - ter hoogte van nr: 3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52</meta:user-defined>
    <meta:user-defined meta:name="OVERHEIDop.GmbID/DC.identifier">gmb-2016-159152</meta:user-defined>
    <meta:user-defined meta:name="DCTERMS.abstract">Winterspektakel van 21 tot en met 30 december 2016</meta:user-defined>
    <meta:user-defined meta:name="OVERHEIDop.referentienummer">00306EVK16/6154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1AS 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4516.359 456391.194</meta:user-defined>
    <meta:user-defined meta:name="OVERHEIDop.versieInformatie"/>
  </office:meta>
</office:document-meta>
</file>