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oge Vaartk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 van de gemeente Etten-Leur maken bekend dat zij de volgende vergunning hebben verleend: </text:p>
            <text:p text:style-name="tussenkopcur">
            <text:span text:style-name="nadrukvet">Toestemming </text:span>
            <text:span text:style-name="nadrukvet">verleend</text:span>
            <text:span text:style-name="nadrukvet">:</text:span>
            <text:span text:style-name="nadrukvet"/>
            <text:span text:style-name="nadrukvet">9 november</text:span>
            <text:span text:style-name="nadrukvet">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48668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Standplaatsvergunning </text:span>
            <text:span text:style-name="nadrukvet">gebakkraam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parkeerterrein bij </text:span>
            <text:span text:style-name="nadrukvet">Hoge Vaartkant 11</text:span>
            <text:span text:style-name="nadrukvet"> (</text:span>
            <text:span text:style-name="nadrukvet">Life&amp;Garden</text:span>
            <text:span text:style-name="nadrukvet">)</text:span>
          </text:p>
            <text:p text:style-name="tussenkopcur">
            <text:span text:style-name="nadrukvet">Data</text:span>
            <text:span text:style-name="nadrukvet">: </text:span>
            <text:span text:style-name="nadrukvet">Vrijdag, zaterdag en zondag in week 45, 46 en 47 in 2016 en alle dagen in week 48 t/m 52</text:span>
            <text:span text:style-name="nadrukvet"> in 2016</text:span>
          </text:p>
            <text:p text:style-name="last-al">Tegen dit besluit kunnen belanghebbenden binnen zes weken na het bekendmaken van het besluit aan de aanvrager bezwaar maken bij het college van burgemeester en wethouders van Etten-Leur, postbus 10.100, 4870 GA Etten-Le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591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Hoge Vaartkan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42</meta:user-defined>
    <meta:user-defined meta:name="OVERHEIDop.GmbID/DC.identifier">gmb-2016-159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2NC</meta:user-defined>
    <meta:user-defined meta:name="OVERHEIDop.woonplaats">Etten-Leur</meta:user-defined>
    <meta:user-defined meta:name="OVERHEIDop.straatnaam">Lage Vaartkan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4783 398733</meta:user-defined>
    <meta:user-defined meta:name="OVERHEIDop.versieInformatie"/>
  </office:meta>
</office:document-meta>
</file>