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Standplaatsvergunning, Holkerweg, op de parkeerplaats bij winkelcentrum Schothorst, de verkoop van kaas op dinsdag en zaterdag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Standplaatsvergunning, Holkerweg, op de parkeerplaats bij winkelcentrum Schothorst, de verkoop van kaas op dinsdag en zaterdag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14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4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4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Standplaatsvergunning, Holkerweg, op de parkeerplaats bij winkelcentrum Schothorst, de verkoop van kaas op dinsdag en zaterdag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41</meta:user-defined>
    <meta:user-defined meta:name="OVERHEIDop.GmbID/DC.identifier">gmb-2016-15914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0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KG 23</meta:user-defined>
    <meta:user-defined meta:name="OVERHEIDop.woonplaats">Amersfoort</meta:user-defined>
    <meta:user-defined meta:name="OVERHEIDop.straatnaam">Hol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51 464716</meta:user-defined>
    <meta:user-defined meta:name="OVERHEIDop.versieInformatie"/>
  </office:meta>
</office:document-meta>
</file>