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Tuolle 3: verleende vergunning nieuwe woning (OV 20160422/26023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november 2016</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914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4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4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Tuolle 3: verleende vergunning nieuwe woning (OV 20160422/26023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40</meta:user-defined>
    <meta:user-defined meta:name="OVERHEIDop.GmbID/DC.identifier">gmb-2016-1591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KH</meta:user-defined>
    <meta:user-defined meta:name="OVERHEIDop.woonplaats">Terherne</meta:user-defined>
    <meta:user-defined meta:name="OVERHEIDop.straatnaam">Tuoll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887 561754</meta:user-defined>
    <meta:user-defined meta:name="OVERHEIDop.versieInformatie"/>
  </office:meta>
</office:document-meta>
</file>