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26: verlenging beslistermijn aanvraag vergunning gevelreclame (OV 20160365/194035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6</text:span> is de beslistermijn van deze aanvraag verlengd met maximaal zes weken. De uiterste beslisdatum is nu <text:span text:style-name="nadrukvet">6 januari 2017</text:span>. De aanvraag betreft het <text:span text:style-name="nadrukvet">plaatsen van een reclamedoek aan de voorgevel van het pand (betreft vervang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13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rtestreek 26: verlenging beslistermijn aanvraag vergunning gevelreclame (OV 20160365/194035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34</meta:user-defined>
    <meta:user-defined meta:name="OVERHEIDop.GmbID/DC.identifier">gmb-2016-159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JG 26</meta:user-defined>
    <meta:user-defined meta:name="OVERHEIDop.woonplaats">Lemmer</meta:user-defined>
    <meta:user-defined meta:name="OVERHEIDop.straatnaam">Korte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6632 539870</meta:user-defined>
    <meta:user-defined meta:name="OVERHEIDop.versieInformatie"/>
  </office:meta>
</office:document-meta>
</file>