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Abraham Blankaartsingel 117, het wijzigen van het gebruik van het pand t.b.v. een reparatiebedrijf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Abraham Blankaartsingel 117, het wijzigen van het gebruik van het pand t.b.v. een reparatiebedrijf.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12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2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2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Abraham Blankaartsingel 117, het wijzigen van het gebruik van het pand t.b.v. een reparatiebedrijf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22</meta:user-defined>
    <meta:user-defined meta:name="OVERHEIDop.GmbID/DC.identifier">gmb-2016-159122</meta:user-defined>
    <meta:user-defined meta:name="OVERHEID.TaxonomieBeleidsagenda/OVERHEID.category">Huisvesting | Organisatie en beleid</meta:user-defined>
    <meta:user-defined meta:name="OVERHEIDop.referentienummer">535819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PA 117</meta:user-defined>
    <meta:user-defined meta:name="OVERHEIDop.woonplaats">Amersfoort</meta:user-defined>
    <meta:user-defined meta:name="OVERHEIDop.straatnaam">Abraham Blankaart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94 465165</meta:user-defined>
    <meta:user-defined meta:name="OVERHEIDop.versieInformatie"/>
  </office:meta>
</office:document-meta>
</file>