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A. Belmoussa, Nic. Beetsstraat 4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oktober/november/december 2015, met toepassing van artikel 2.22 van de Wet Basisregistratie Personen (BRP) :</text:p>
            <text:p text:style-name="common-al"/>
            <text:p text:style-name="common-al"/>
            <text:list text:style-name="id1-3-2-1-1-6">
              <text:list-item text:style-override="id1-3-2-1-1-6-1">
                <text:number>-</text:number>
                <text:p text:style-name="al">12 – 10  De heer A. Belmoussa geboren op 14-2-1989, Nic. Beetsstraat 4A;</text:p>
              </text:list-item>
            </text:list>
            <text:p text:style-name="common-al"> </text:p>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591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1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1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A. Belmoussa, Nic. Beetsstraat 4A,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12</meta:user-defined>
    <meta:user-defined meta:name="OVERHEIDop.GmbID/DC.identifier">gmb-2016-1591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1SR 4c</meta:user-defined>
    <meta:user-defined meta:name="OVERHEIDop.woonplaats">Maassluis</meta:user-defined>
    <meta:user-defined meta:name="OVERHEIDop.straatnaam">Nicolaas Beetsstraat</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7777 437795</meta:user-defined>
    <meta:user-defined meta:name="OVERHEIDop.versieInformatie"/>
  </office:meta>
</office:document-meta>
</file>