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2-5-8-1-1">
      <style:table-column-properties style:rel-column-width="43*"/>
    </style:style>
    <style:style style:family="table-column" style:parent-style-name="colspec" style:name="id1-3-2-2-5-8-1-2">
      <style:table-column-properties style:rel-column-width="57*"/>
    </style:style>
  </office:automatic-styles>
  <office:body>
    <office:text>
      <text:p text:style-name="new_page_staatscourant"/>
      <text:p text:style-name="single-kop-titel">Eerste wijziging nadere regels terrass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Asten:</text:span> </text:p>
            <text:p text:style-name="al">gelet op artikel 156 van de Gemeentewet en artikel 2.10 van de Algemene Plaatselijke Verordening (APV) gemeente Asten 2014;</text:p>
            <text:p text:style-name="al">overwegende dat het uit een oogpunt van handhaving nodig is om met betrekking tot de inrichting van terrassen nadere regels te stellen;</text:p>
            <text:p text:style-name="al">besluit de “Nadere regels terrassen gemeente Asten 2014” als volgt te wijzigen:</text:p>
            <text:p text:style-name="al"/>
            <text:p text:style-name="al">
            <text:span text:style-name="nadrukvet">
              <text:span text:style-name="nadrukondlijn">Begripsomschrijving</text:span>
            </text:span>
          </text:p>
            <text:p text:style-name="al">
            <text:span text:style-name="nadrukondlijn">Bestaande tekst</text:span>
          </text:p>
            <text:list text:style-name="id1-3-2-2-1-8">
              <text:list-item text:style-override="id1-3-2-2-1-8-1">
                <text:number>-</text:number>
                <text:p text:style-name="al">Regulier terras: het terras op eigen grond en/of gehuurde gemeentegrond die de horeca-exploitant het gehele jaar door mag plaatsen.</text:p>
              </text:list-item>
              <text:list-item text:style-override="id1-3-2-2-1-8-2">
                <text:number>-</text:number>
                <text:p text:style-name="al">Seizoensterras: het terras op gehuurde gemeentegrond dat de horeca-exploitant voor een bepaalde periode in het jaar mag plaatsen.</text:p>
              </text:list-item>
            </text:list>
            <text:p text:style-name="al">
            <text:span text:style-name="nadrukondlijn">Nieuwe tekst </text:span>
          </text:p>
            <text:list text:style-name="id1-3-2-2-1-10">
              <text:list-item text:style-override="id1-3-2-2-1-10-1">
                <text:number>-</text:number>
                <text:p text:style-name="al">Regulier terras: het terras op eigen grond en/of gehuurde gemeentegrond dat de horeca-exploitant het gehele jaar plaatst.</text:p>
              </text:list-item>
              <text:list-item text:style-override="id1-3-2-2-1-10-2">
                <text:number>-</text:number>
                <text:p text:style-name="al">Seizoenterras: het terras op gehuurde gemeentegrond dat de horeca-exploitant voor een bepaalde periode in het jaar plaatst.</text:p>
                <text:p text:style-name="al"/>
              </text:list-item>
            </text:list>
            <text:p text:style-name="al">
            <text:span text:style-name="nadrukvet">
              <text:span text:style-name="nadrukondlijn">Inrichting</text:span>
            </text:span>
          </text:p>
          </text:section>
          <text:section text:name="artikel_id1-3-2-2-2" text:style-name="artikel">
            <text:p text:style-name="artikel_kop_titel"><text:span text:style-name="artikel_kop_label">Artikel</text:span> <text:span text:style-name="artikel_kop_nr">14</text:span> </text:p>
            <text:p text:style-name="al">
            <text:span text:style-name="nadrukondlijn">Bestaande tekst</text:span>
          </text:p>
            <text:p text:style-name="al">De looproute van 2 meter op de Markt moet vrij blijven.</text:p>
            <text:p text:style-name="al">
            <text:span text:style-name="nadrukondlijn">Nieuwe tekst </text:span>
          </text:p>
            <text:p text:style-name="al"> De looproute van 1,2 meter op de Markt moet vrij blijven.</text:p>
            <text:p text:style-name="al">
            <text:span text:style-name="nadrukondlijn">Bestaande tekst</text:span>
          </text:p>
            <text:p text:style-name="al">Terrasmeubilair, terrasschermen, parasols, vlonders en overige zaken op tijdelijke seizoensterrassen moeten wegneembaar en/of verplaatsbaar zijn ;</text:p>
            <text:p text:style-name="al">
            <text:span text:style-name="nadrukondlijn">Nieuwe tekst </text:span>
          </text:p>
            <text:p text:style-name="al">Terrasmeubilair, parasols, vlonders en overige zaken op tijdelijke seizoenterrassen moeten wegneembaar en/of verplaatsbaar zijn. Terras-/windschermen zijn wegneembaar en/of verplaatsbaar met een maximale hoogte van 1,80 meter, met een bovenzijde bestaand uit helder en ongekleurd glas. Het gesloten gedeelte aan de onderzijde van de schermen mag maximaal 80 cm. hoog zijn ;</text:p>
            <text:p text:style-name="al"/>
            <text:p text:style-name="al">
            <text:span text:style-name="nadrukvet">
              <text:span text:style-name="nadrukondlijn">Geluid en overlast</text:span>
            </text:span>
          </text:p>
            <text:p text:style-name="al">
            <text:span text:style-name="nadrukondlijn">Bestaande tekst</text:span>
          </text:p>
          </text:section>
          <text:section text:name="artikel_id1-3-2-2-3" text:style-name="artikel">
            <text:p text:style-name="artikel_kop_titel"><text:span text:style-name="artikel_kop_label">Artikel</text:span> <text:span text:style-name="artikel_kop_nr">27</text:span> </text:p>
            <text:p text:style-name="al">In alle gevallen waarin bovengenoemde voorschriften niet voorzien beslist het college.</text:p>
            <text:p text:style-name="al">
            <text:span text:style-name="nadrukondlijn">Nieuwe tekst </text:span>
          </text:p>
          </text:section>
          <text:section text:name="artikel_id1-3-2-2-4" text:style-name="artikel">
            <text:p text:style-name="artikel_kop_titel"><text:span text:style-name="artikel_kop_label">Artikel</text:span> <text:span text:style-name="artikel_kop_nr">27</text:span> </text:p>
            <text:p text:style-name="al">Op terrassen die aan of op het kermisterrein zijn gelegen, is en wordt tijdens de kermis geen bak- en/of braadapparatuur toegestaan.</text:p>
          </text:section>
          <text:section text:name="artikel_id1-3-2-2-5" text:style-name="artikel">
            <text:p text:style-name="artikel_kop_titel"><text:span text:style-name="artikel_kop_label">Artikel</text:span> <text:span text:style-name="artikel_kop_nr">28</text:span> </text:p>
            <text:p text:style-name="al">In alle gevallen waarin bovengenoemde voorschriften niet voorzien beslist het college.</text:p>
            <text:p text:style-name="al">Dit besluit treedt in werking op 1 januari 2017</text:p>
            <text:p text:style-name="al">Dit besluit wordt aangehaald als: </text:p>
            <text:p text:style-name="al">“Eerste wijziging van de Nadere regels terrassen gemeente Asten 2014”.</text:p>
            <text:p text:style-name="al">Aldus vastgesteld in de vergadering van het college van burgemeester en wethouders van de gemeente Asten van 11 oktober 2016.</text:p>
            <text:p text:style-name="al">Asten, 17 oktober 2016</text:p>
            <text:section text:name="table_id1-3-2-2-5-8" text:style-name="table">
              <text:p text:style-name="table_top"/>
              <table:table table:style-name="tgroup">
                <table:table-column table:style-name="id1-3-2-2-5-8-1-1"/>
                <table:table-column table:style-name="id1-3-2-2-5-8-1-2"/>
                <table:table-row table:style-name="row">
                  <table:table-cell table:style-name="entry" table:number-rows-spanned="1" table:number-columns-spanned="2">
                    <text:p text:style-name="table_al">college van burgemeester en wethouders van Asten</text:p>
                  </table:table-cell>
                </table:table-row>
                <table:table-row table:style-name="row">
                  <table:table-cell table:style-name="entry" table:number-rows-spanned="1" table:number-columns-spanned="1">
                    <text:p text:style-name="table_al">mr. W.M.W. Verberkt</text:p>
                    <text:p text:style-name="table_al">secretaris</text:p>
                  </table:table-cell>
                  <table:table-cell table:style-name="entry" table:number-rows-spanned="1" table:number-columns-spanned="1">
                    <text:p text:style-name="table_al">mr. H.G. Vos</text:p>
                    <text:p text:style-name="table_al">burgemees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5911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terrass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18</meta:user-defined>
    <meta:user-defined meta:name="OVERHEIDop.GmbID/DC.identifier">gmb-2016-159118</meta:user-defined>
    <meta:user-defined meta:name="OVERHEID.TaxonomieBeleidsagenda/OVERHEID.category">Openbare orde en veiligheid | Organisatie en beleid</meta:user-defined>
    <meta:user-defined meta:name="OVERHEID.Gemeente/DC.spatial">Asten</meta:user-defined>
    <meta:user-defined meta:name="DC.source">N.v.t.;</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op.versieInformatie"/>
  </office:meta>
</office:document-meta>
</file>