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verige ontheffingen APV (Algemeen Plaatselijke Verordening), Witte de Withstraat 23, het aanleggen van een inrit, 03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verige ontheffingen APV (Algemeen Plaatselijke Verordening), Witte de Withstraat 23, het aanleggen van een inrit, 03-11-2016. Rechtsmiddel: Bezwaar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115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1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1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verige ontheffingen APV (Algemeen Plaatselijke Verordening), Witte de Withstraat 23, het aanleggen van een inrit, 03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115</meta:user-defined>
    <meta:user-defined meta:name="OVERHEIDop.GmbID/DC.identifier">gmb-2016-15911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34703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TA 23</meta:user-defined>
    <meta:user-defined meta:name="OVERHEIDop.woonplaats">Amersfoort</meta:user-defined>
    <meta:user-defined meta:name="OVERHEIDop.straatnaam">Witte de With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441 464123</meta:user-defined>
    <meta:user-defined meta:name="OVERHEIDop.versieInformatie"/>
  </office:meta>
</office:document-meta>
</file>