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Zeevaarderspad 33, het plaatsen van een rookkanaal, 31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Zeevaarderspad 33, het plaatsen van een rookkanaal, 31-10-2016. Rechtsmiddel: Bezwaar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11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1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1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Zeevaarderspad 33, het plaatsen van een rookkanaal, 31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111</meta:user-defined>
    <meta:user-defined meta:name="OVERHEIDop.GmbID/DC.identifier">gmb-2016-159111</meta:user-defined>
    <meta:user-defined meta:name="OVERHEID.TaxonomieBeleidsagenda/OVERHEID.category">Huisvesting | Organisatie en beleid</meta:user-defined>
    <meta:user-defined meta:name="OVERHEIDop.referentienummer">534777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WX 33</meta:user-defined>
    <meta:user-defined meta:name="OVERHEIDop.woonplaats">Amersfoort</meta:user-defined>
    <meta:user-defined meta:name="OVERHEIDop.straatnaam">Zeevaarders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004 463424</meta:user-defined>
    <meta:user-defined meta:name="OVERHEIDop.versieInformatie"/>
  </office:meta>
</office:document-meta>
</file>