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76491 - Kadastrale sectie L perceelnr 427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sectie L perceelnr 4278 te Groesbeek</text:p>
            <text:p text:style-name="common-al">Omschrijving : het realiseren van een rotonde Zevenheuvelenweg-Nieuweweg</text:p>
            <text:p text:style-name="common-al">Datum ontvangst : 5 februari 2016</text:p>
            <text:p text:style-name="common-al">Zaaknummer ODRN : W.Z16.00196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91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76491 - Kadastrale sectie L perceelnr 427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11</meta:user-defined>
    <meta:user-defined meta:name="OVERHEIDop.GmbID/DC.identifier">gmb-2016-15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A 5</meta:user-defined>
    <meta:user-defined meta:name="OVERHEIDop.woonplaats">Groesbeek</meta:user-defined>
    <meta:user-defined meta:name="OVERHEIDop.straatnaam">Nieuw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46 421927</meta:user-defined>
    <meta:user-defined meta:name="OVERHEIDop.versieInformatie"/>
  </office:meta>
</office:document-meta>
</file>