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gevraagde evenementenvergunning klein, Grote Mark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Rock A Rail op 3 december 2016</text:p>
            <text:p text:style-name="common-al"/>
            <text:p text:style-name="common-al">Ons kenmerk: 00302EVK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Grote Markt</text:p>
            <text:p text:style-name="tussenkopcur">
            <text:span text:style-name="nadrukvet">Aankondiging van een ter inzagelegging voor 2 weken na publicatie</text:span>
          </text:p>
            <text:p text:style-name="common-al">U kunt de stukken tot 2 weken na publicatie in het Gemeenteblad inzien bij: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910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0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0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- Aangevraagde evenementenvergunning klein, Grote Markt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06</meta:user-defined>
    <meta:user-defined meta:name="OVERHEIDop.GmbID/DC.identifier">gmb-2016-159106</meta:user-defined>
    <meta:user-defined meta:name="DCTERMS.abstract">Rock A Rail op 3 december 2016</meta:user-defined>
    <meta:user-defined meta:name="OVERHEIDop.referentienummer">00302EVK16/6154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2GM 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039.92 454749.221</meta:user-defined>
    <meta:user-defined meta:name="OVERHEIDop.versieInformatie"/>
  </office:meta>
</office:document-meta>
</file>