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Cartierstraat t.o. nr. 27, het tijdelijk plaatsen van een container, DIXI en een schaftwagen op de openbare weg van 3 t/m 30 november 2016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artierstraat t.o. nr. 27, het tijdelijk plaatsen van een container, DIXI en een schaftwagen op de openbare weg van 3 t/m 30 november 2016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Cartierstraat t.o. nr. 27, het tijdelijk plaatsen van een container, DIXI en een schaftwagen op de openbare weg van 3 t/m 30 november 2016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02</meta:user-defined>
    <meta:user-defined meta:name="OVERHEIDop.GmbID/DC.identifier">gmb-2016-15910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0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</meta:user-defined>
    <meta:user-defined meta:name="OVERHEIDop.woonplaats">Amersfoort</meta:user-defined>
    <meta:user-defined meta:name="OVERHEIDop.straatnaam">Cart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4 463500</meta:user-defined>
    <meta:user-defined meta:name="OVERHEIDop.versieInformatie"/>
  </office:meta>
</office:document-meta>
</file>