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Galenstraat 30, het wijzigen van het gebruik van het pand t.b.v. maatschappelijke en bedrijfsmatige activitei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alenstraat 30, het wijzigen van het gebruik van het pand t.b.v. maatschappelijke en bedrijfsmatige activiteite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0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Galenstraat 30, het wijzigen van het gebruik van het pand t.b.v. maatschappelijke en bedrijfsmatige activitei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00</meta:user-defined>
    <meta:user-defined meta:name="OVERHEIDop.GmbID/DC.identifier">gmb-2016-159100</meta:user-defined>
    <meta:user-defined meta:name="OVERHEID.TaxonomieBeleidsagenda/OVERHEID.category">Huisvesting | Organisatie en beleid</meta:user-defined>
    <meta:user-defined meta:name="OVERHEIDop.referentienummer">10100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1 463800</meta:user-defined>
    <meta:user-defined meta:name="OVERHEIDop.versieInformatie"/>
  </office:meta>
</office:document-meta>
</file>