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ssendorperstr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10 november 2016</text:span>, is een standplaatsvergunning verleend voor het innemen van een standplaats voor de verkoop van vis op dinsdag, woensdag en donderdag aan de Assendorperstraat.</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909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9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9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Assendorp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99</meta:user-defined>
    <meta:user-defined meta:name="OVERHEIDop.GmbID/DC.identifier">gmb-2016-1590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DG 71</meta:user-defined>
    <meta:user-defined meta:name="OVERHEIDop.woonplaats">Zwolle</meta:user-defined>
    <meta:user-defined meta:name="OVERHEIDop.straatnaam">Assendorp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512 502298</meta:user-defined>
    <meta:user-defined meta:name="OVERHEIDop.versieInformatie"/>
  </office:meta>
</office:document-meta>
</file>