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den van Velzenstraat, bouwen 11 appartementen, ( zaaknummer: 24114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den van Velzenstraat</text:span>
            <text:span text:style-name="nadrukvet"/>
            <text:span text:style-name="nadrukvet"> – </text:span>ontvangen 11 november 2016 voor het bouwen van 11 appartementen met parkeerkelde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909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den van Velzenstraat, bouwen 11 appartementen, ( zaaknummer: 24114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96</meta:user-defined>
    <meta:user-defined meta:name="OVERHEIDop.GmbID/DC.identifier">gmb-2016-159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JX 43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95 502658</meta:user-defined>
    <meta:user-defined meta:name="OVERHEIDop.versieInformatie"/>
  </office:meta>
</office:document-meta>
</file>